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53cm"/>
    </style:style>
    <style:style style:name="co3" style:family="table-column">
      <style:table-column-properties fo:break-before="auto" style:column-width="6.971cm"/>
    </style:style>
    <style:style style:name="co4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4.2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6" table:default-cell-style-name="Default"/>
        <table:table-column table:style-name="co5" table:number-columns-repeated="1020" table:default-cell-style-name="Default"/>
        <table:table-row table:style-name="ro1">
          <table:table-cell office:value-type="string">
            <text:p>TF GRAPHIC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RTFOLIO SITI WEB REALIZZA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OME CLIENTE</text:p>
          </table:table-cell>
          <table:table-cell table:style-name="ce1" office:value-type="string">
            <text:p>DESCRIZIONE</text:p>
          </table:table-cell>
          <table:table-cell table:style-name="ce3" office:value-type="string">
            <text:p>Regione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ALL PROTECTION</text:p>
          </table:table-cell>
          <table:table-cell office:value-type="string">
            <text:p>Sito web Vetrina Commerciale</text:p>
          </table:table-cell>
          <table:table-cell office:value-type="string">
            <text:p>Lombardia</text:p>
          </table:table-cell>
          <table:table-cell table:number-columns-repeated="1021"/>
        </table:table-row>
        <table:table-row table:style-name="ro1">
          <table:table-cell office:value-type="string">
            <text:p>ANTICA BOVA</text:p>
          </table:table-cell>
          <table:table-cell office:value-type="string">
            <text:p>Sito Web Artigianato artistico</text:p>
          </table:table-cell>
          <table:table-cell office:value-type="string">
            <text:p>Calabria</text:p>
          </table:table-cell>
          <table:table-cell table:number-columns-repeated="1021"/>
        </table:table-row>
        <table:table-row table:style-name="ro2">
          <table:table-cell office:value-type="string">
            <text:p>AQUARIUM DI BIANCONE STEFANO</text:p>
          </table:table-cell>
          <table:table-cell office:value-type="string">
            <text:p>Sito E-Commerce Vendita on-line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ASSOCIAZIONE MIA</text:p>
          </table:table-cell>
          <table:table-cell office:value-type="string">
            <text:p>Sito Associazione culturale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AUTO BRINDISI</text:p>
          </table:table-cell>
          <table:table-cell office:value-type="string">
            <text:p>Sito Vetrina Vendita Auto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BIO AGRI SALUTE</text:p>
          </table:table-cell>
          <table:table-cell office:value-type="string">
            <text:p>Sito Agriturismo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BIO AGRI SANT ELIA</text:p>
          </table:table-cell>
          <table:table-cell office:value-type="string">
            <text:p>Sito Agriturismo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2">
          <table:table-cell office:value-type="string">
            <text:p>BIOCOSMO</text:p>
          </table:table-cell>
          <table:table-cell office:value-type="string">
            <text:p>Sito Parafarmacia – E-commerce</text:p>
          </table:table-cell>
          <table:table-cell office:value-type="string">
            <text:p>Basilicata</text:p>
          </table:table-cell>
          <table:table-cell office:value-type="string">
            <text:p><text:a xlink:href="http://www.bio-cosmo.it/">http://www.bio-cosmo.it</text:a></text:p>
          </table:table-cell>
          <table:table-cell table:number-columns-repeated="1020"/>
        </table:table-row>
        <table:table-row table:style-name="ro1">
          <table:table-cell office:value-type="string">
            <text:p>CITY SHOPPING CENTER</text:p>
          </table:table-cell>
          <table:table-cell office:value-type="string">
            <text:p>Portale Città di Potenza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COMITATO NO OIL</text:p>
          </table:table-cell>
          <table:table-cell office:value-type="string">
            <text:p>Blog Noi Oli </text:p>
          </table:table-cell>
          <table:table-cell office:value-type="string">
            <text:p>Basilicata</text:p>
          </table:table-cell>
          <table:table-cell office:value-type="string">
            <text:p>http://www.comitatonooilpotenza.com</text:p>
          </table:table-cell>
          <table:table-cell table:number-columns-repeated="1020"/>
        </table:table-row>
        <table:table-row table:style-name="ro1">
          <table:table-cell office:value-type="string">
            <text:p>COMPRO ORO AFTER GOLD</text:p>
          </table:table-cell>
          <table:table-cell office:value-type="string">
            <text:p>Sito vetrina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COMPRO ORO ARTE ORAFA</text:p>
          </table:table-cell>
          <table:table-cell office:value-type="string">
            <text:p>Sito vetrina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ENOTRIA PRODOTTI TIPICI LUCANI</text:p>
          </table:table-cell>
          <table:table-cell office:value-type="string">
            <text:p>Sito Vendita prodotti tipici Lucani</text:p>
          </table:table-cell>
          <table:table-cell office:value-type="string">
            <text:p>Lombardia</text:p>
          </table:table-cell>
          <table:table-cell table:number-columns-repeated="1021"/>
        </table:table-row>
        <table:table-row table:style-name="ro1">
          <table:table-cell office:value-type="string">
            <text:p>FESTIVAL DI POTENZA</text:p>
          </table:table-cell>
          <table:table-cell office:value-type="string">
            <text:p>Sito Vetrina Canoro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2">
          <table:table-cell office:value-type="string">
            <text:p>FIRST WORLD RECORDS</text:p>
          </table:table-cell>
          <table:table-cell office:value-type="string">
            <text:p>Sito Sportivo redords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2">
          <table:table-cell office:value-type="string">
            <text:p>IL REGNO SEGRETO</text:p>
          </table:table-cell>
          <table:table-cell office:value-type="string">
            <text:p>Sito e-commerce vendita on-line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IMPRESA C.I.T.O.</text:p>
          </table:table-cell>
          <table:table-cell office:value-type="string">
            <text:p>Sito Vetrina Impresa edile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KEACQUARI</text:p>
          </table:table-cell>
          <table:table-cell office:value-type="string">
            <text:p>Sito Vetrina Acquari</text:p>
          </table:table-cell>
          <table:table-cell office:value-type="string">
            <text:p>Lombardia</text:p>
          </table:table-cell>
          <table:table-cell table:number-columns-repeated="1021"/>
        </table:table-row>
        <table:table-row table:style-name="ro2">
          <table:table-cell office:value-type="string">
            <text:p>KERONEA</text:p>
          </table:table-cell>
          <table:table-cell office:value-type="string">
            <text:p>Sito e-commerce Vendita on-line</text:p>
          </table:table-cell>
          <table:table-cell office:value-type="string">
            <text:p>Lombardia</text:p>
          </table:table-cell>
          <table:table-cell table:number-columns-repeated="1021"/>
        </table:table-row>
        <table:table-row table:style-name="ro1">
          <table:table-cell office:value-type="string">
            <text:p>LA LESTOPITTA</text:p>
          </table:table-cell>
          <table:table-cell office:value-type="string">
            <text:p>Sito Culturale prodotto tipico Calabrese</text:p>
          </table:table-cell>
          <table:table-cell office:value-type="string">
            <text:p>Calabria</text:p>
          </table:table-cell>
          <table:table-cell table:number-columns-repeated="1021"/>
        </table:table-row>
        <table:table-row table:style-name="ro1">
          <table:table-cell office:value-type="string">
            <text:p>LA MANDRAGOLA TEATRO</text:p>
          </table:table-cell>
          <table:table-cell office:value-type="string">
            <text:p>Sito web spettacolo Compagnia teatrale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LA PERLA PREZIOSA</text:p>
          </table:table-cell>
          <table:table-cell office:value-type="string">
            <text:p>Sito Artigianato 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LA PRETORIA</text:p>
          </table:table-cell>
          <table:table-cell office:value-type="string">
            <text:p>Sito Giornalistico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LE SETTE TORRI</text:p>
          </table:table-cell>
          <table:table-cell office:value-type="string">
            <text:p>Sito B&amp;B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MARIO BELLITTI</text:p>
          </table:table-cell>
          <table:table-cell office:value-type="string">
            <text:p>Sito Agente di Spettacolo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MATTIACCI FOTOGRAFO</text:p>
          </table:table-cell>
          <table:table-cell office:value-type="string">
            <text:p>Sito Vetrina Fotografo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2">
          <table:table-cell office:value-type="string">
            <text:p>MERCI HELIX</text:p>
          </table:table-cell>
          <table:table-cell office:value-type="string">
            <text:p>Sito E-commerce Crema Viso 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NOZZOLILLO</text:p>
          </table:table-cell>
          <table:table-cell office:value-type="string">
            <text:p>Sito Atelier Abiti da Sposa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OTTICA PERCOPO</text:p>
          </table:table-cell>
          <table:table-cell office:value-type="string">
            <text:p>Sito vetrina Ottica 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2">
          <table:table-cell office:value-type="string">
            <text:p>PHABLET POINT</text:p>
          </table:table-cell>
          <table:table-cell office:value-type="string">
            <text:p>Sito e-Commerce Vendita on-line</text:p>
          </table:table-cell>
          <table:table-cell office:value-type="string">
            <text:p>Basilicata</text:p>
          </table:table-cell>
          <table:table-cell office:value-type="string">
            <text:p><text:a xlink:href="http://www.phabletpoint.it/">www.phabletpoint.it</text:a></text:p>
          </table:table-cell>
          <table:table-cell table:number-columns-repeated="1020"/>
        </table:table-row>
        <table:table-row table:style-name="ro1">
          <table:table-cell office:value-type="string">
            <text:p>PHOS ITALIA</text:p>
          </table:table-cell>
          <table:table-cell office:value-type="string">
            <text:p>Sito vetrina Gioielleria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POLIOFTALMICA OTTICA</text:p>
          </table:table-cell>
          <table:table-cell office:value-type="string">
            <text:p>Sito Web Ottica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SOPRAPOTENZA</text:p>
          </table:table-cell>
          <table:table-cell office:value-type="string">
            <text:p>Portale del centro storico di Potenza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START UP PROMOTION</text:p>
          </table:table-cell>
          <table:table-cell office:value-type="string">
            <text:p>Sito Agente di Spettacolo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STUDIO LEGALE TARTAGLIA</text:p>
          </table:table-cell>
          <table:table-cell office:value-type="string">
            <text:p>Sito web Studio Legale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TELESCA TRASLOCHI</text:p>
          </table:table-cell>
          <table:table-cell office:value-type="string">
            <text:p>Sito web traslochi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>
          <table:table-cell office:value-type="string">
            <text:p>TUTTE LE ANIME DI LAURA</text:p>
          </table:table-cell>
          <table:table-cell office:value-type="string">
            <text:p>Sito Web Artista Lucana Cover Pausi</text:p>
          </table:table-cell>
          <table:table-cell office:value-type="string">
            <text:p>Basilicata</text:p>
          </table:table-cell>
          <table:table-cell office:value-type="string">
            <text:p>http://www.tutteleanimedilaura.it/</text:p>
          </table:table-cell>
          <table:table-cell table:number-columns-repeated="1020"/>
        </table:table-row>
        <table:table-row table:style-name="ro1">
          <table:table-cell office:value-type="string">
            <text:p>TYRANT BAND</text:p>
          </table:table-cell>
          <table:table-cell office:value-type="string">
            <text:p>Sito Web Gruppo Rock</text:p>
          </table:table-cell>
          <table:table-cell office:value-type="string">
            <text:p>Lombardia</text:p>
          </table:table-cell>
          <table:table-cell table:number-columns-repeated="1021"/>
        </table:table-row>
        <table:table-row table:style-name="ro1">
          <table:table-cell office:value-type="string">
            <text:p>VIDEO PREMIERE</text:p>
          </table:table-cell>
          <table:table-cell office:value-type="string">
            <text:p>Sito Web Video Noleggio</text:p>
          </table:table-cell>
          <table:table-cell office:value-type="string">
            <text:p>Basilicata</text:p>
          </table:table-cell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6:Foglio1.AMJ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21/05/2019</text:date>, <text:time>00.3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9:12:52.95</meta:creation-date>
    <dc:date>2019-05-21T00:36:59.43</dc:date>
    <meta:editing-duration>PT52M41S</meta:editing-duration>
    <meta:editing-cycles>7</meta:editing-cycles>
    <meta:generator>OpenOffice/4.1.5$Win32 OpenOffice.org_project/415m1$Build-9789</meta:generator>
    <dc:creator>Ferdinando Taddei</dc:creator>
    <meta:document-statistic meta:table-count="3" meta:cell-count="126" meta:object-count="0"/>
  </office:meta>
</office:document-meta>
</file>